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Tipweg 8, 5476VA Vorstenbosch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8 april 2019 van 19.00 uur tot 24.00 tijdens  het Kingswoodfest. </text:p>
            <text:p text:style-name="common-al">Het besluit is verzonden op 23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60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0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Tipweg 8, 5476VA Vorstenbo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600</meta:user-defined>
    <meta:user-defined meta:name="OVERHEIDop.GmbID/DC.identifier">gmb-2019-966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Tip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33 407932</meta:user-defined>
    <meta:user-defined meta:name="OVERHEIDop.versieInformatie"/>
  </office:meta>
</office:document-meta>
</file>