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verse complexen Hoogklei, Vissersdijk, Bosstraat en Mr. A.J. de Sitterstraat i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1/2019, verwijderen asbesthoudende materialen, Complex: Hoogklei 3, 3A, (9671GC), Vissersdijk 35,41,43,45,47 (9671EG), Bosstraat 30,30A,30B,30C,30D,40,42,44,52,60,66 (9671GH) &amp; Mr. A.J. de Sitterstraat 26,28,32,34,38,40,42,44,46,48,52,54,56 (9671HC), Winschoten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iverse complexen Hoogklei, Vissersdijk, Bosstraat en Mr. A.J. de Sitterstraat i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60</meta:user-defined>
    <meta:user-defined meta:name="OVERHEIDop.GmbID/DC.identifier">gmb-2019-9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L 18a</meta:user-defined>
    <meta:user-defined meta:name="OVERHEIDop.woonplaats">Winschoten</meta:user-defined>
    <meta:user-defined meta:name="OVERHEIDop.straatnaam">Mr. A.J. de Sitterstraat</meta:user-defined>
    <meta:user-defined meta:name="OVERHEID.PostcodeHuisnummer/OVERHEIDop.postcodeHuisnummer">9671</meta:user-defined>
    <meta:user-defined meta:name="OVERHEIDop.straatnaam">Hoogklei</meta:user-defined>
    <meta:user-defined meta:name="OVERHEIDop.straatnaam">Bosstraat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7 574255</meta:user-defined>
    <meta:user-defined meta:name="OVERHEID.EPSG28992/DC.spatial">265139 574112</meta:user-defined>
    <meta:user-defined meta:name="OVERHEID.EPSG28992/DC.spatial">265246 574195</meta:user-defined>
    <meta:user-defined meta:name="OVERHEID.EPSG28992/DC.spatial">265333 574140</meta:user-defined>
    <meta:user-defined meta:name="OVERHEIDop.versieInformatie"/>
  </office:meta>
</office:document-meta>
</file>