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één-kap-woning op het perceel Merovingen 9 en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pril 2019 een besluit genomen op de aanvraag met zaaknummer Z/19/598930 voor een Omgevingsvergunning voor het bouwen van een twee-onder-één-kap-woning op locatie Merovingen 9 en 1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59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twee-onder-één-kap-woning op het perceel Merovingen 9 en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6596</meta:user-defined>
    <meta:user-defined meta:name="OVERHEIDop.GmbID/DC.identifier">gmb-2019-965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72.48 503396.67</meta:user-defined>
    <meta:user-defined meta:name="OVERHEID.EPSG28992/DC.spatial">215283.95 503395.11</meta:user-defined>
    <meta:user-defined meta:name="OVERHEIDop.versieInformatie"/>
  </office:meta>
</office:document-meta>
</file>