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Bouwbesluit 2012, uitvoeren van de sloop- en bouwwerkzaamheden buiten reguliere werktijden op 8 februari 2019 (tussen 19.00 en 23.59 uur) en op 9 februari 2019 (tussen 19.00 en 22.00 uur), Westerwater 2, 2651 J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/>
            <text:p text:style-name="common-al">Soort publicatie: Ontheffing geluidshinder Bouwbesluit 2012</text:p>
            <text:p text:style-name="common-al">Z-18-03634       Westerwater 2, 2651 JN Berkel en Rodenrijs.       </text:p>
            <text:p text:style-name="common-al">Het uitvoeren van de sloop- en bouwwerkzaamheden buiten reguliere werktijden op 8 februari 2019 (tussen 19.00 en 23.59 uur) en op 9 februari 2019 (tussen 19.00 en 22.00 uur) (verzonden 09-01-2019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Bouwbesluit 2012, uitvoeren van de sloop- en bouwwerkzaamheden buiten reguliere werktijden op 8 februari 2019 (tussen 19.00 en 23.59 uur) en op 9 februari 2019 (tussen 19.00 en 22.00 uur), Westerwater 2, 2651 JN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59</meta:user-defined>
    <meta:user-defined meta:name="OVERHEIDop.GmbID/DC.identifier">gmb-2019-9659</meta:user-defined>
    <meta:user-defined meta:name="OVERHEID.TaxonomieBeleidsagenda/OVERHEID.category">Openbare orde en veiligheid | Organisatie en beleid</meta:user-defined>
    <meta:user-defined meta:name="OVERHEIDop.referentienummer">Z-18-03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JN 2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48 445470</meta:user-defined>
    <meta:user-defined meta:name="OVERHEIDop.versieInformatie"/>
  </office:meta>
</office:document-meta>
</file>