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adijklaan 1, 2019-03428, het evenement DWT’s Pinkstertoernooi op 9 en 10 juni 2019, 10 april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58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8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8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Kadijklaan 1, 2019-03428, het evenement DWT’s Pinkstertoernooi op 9 en 10 juni 2019, 1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588</meta:user-defined>
    <meta:user-defined meta:name="OVERHEIDop.GmbID/DC.identifier">gmb-2019-965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LD 1</meta:user-defined>
    <meta:user-defined meta:name="OVERHEIDop.woonplaats">Haarlem</meta:user-defined>
    <meta:user-defined meta:name="OVERHEIDop.straatnaam">Kadij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59 487014</meta:user-defined>
    <meta:user-defined meta:name="OVERHEIDop.versieInformatie"/>
  </office:meta>
</office:document-meta>
</file>