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10 in Gouda</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Gouda een besluit genomen op de aanvraag met kenmerk 2019191613. Dit betreft het maken van een muurdoorbraak in de woning ter plaatse van de Ridder van Catsweg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58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dder van Catsweg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81</meta:user-defined>
    <meta:user-defined meta:name="OVERHEIDop.GmbID/DC.identifier">gmb-2019-9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BA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65 448089</meta:user-defined>
    <meta:user-defined meta:name="OVERHEIDop.versieInformatie"/>
  </office:meta>
</office:document-meta>
</file>