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nckelersweg 2 M, 2019-01897, veranderen tussenvloer en verlagen begane grondvloer, wijzigen ramen,  toevoegen dakramen en deelswijzigen gebruik t.b.v. kantoorfunctie deels begane grond en verdiepingen, als wijzigingen reeds eerder verleende vergunning, verzonden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8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inckelersweg 2 M, 2019-01897, veranderen tussenvloer en verlagen begane grondvloer, wijzigen ramen,  toevoegen dakramen en deelswijzigen gebruik t.b.v. kantoorfunctie deels begane grond en verdiepingen, als wijzigingen reeds eerder verleende vergunning, verzonden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80</meta:user-defined>
    <meta:user-defined meta:name="OVERHEIDop.GmbID/DC.identifier">gmb-2019-96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EM 2k</meta:user-defined>
    <meta:user-defined meta:name="OVERHEIDop.woonplaats">Haarlem</meta:user-defined>
    <meta:user-defined meta:name="OVERHEIDop.straatnaam">Minckeler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82 488956</meta:user-defined>
    <meta:user-defined meta:name="OVERHEIDop.versieInformatie"/>
  </office:meta>
</office:document-meta>
</file>