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mplaan 23, 9722 SG Groningen – oprichten woning (verzenddatum 10-01-2019, dossiernummer 20187426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jan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58</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58</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58</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mplaan 23, 9722 SG Groningen – oprichten woning (verzenddatum 10-01-2019, dossiernummer 20187426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658</meta:user-defined>
    <meta:user-defined meta:name="OVERHEIDop.GmbID/DC.identifier">gmb-2019-96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SG 23</meta:user-defined>
    <meta:user-defined meta:name="OVERHEIDop.woonplaats">Groningen</meta:user-defined>
    <meta:user-defined meta:name="OVERHEIDop.straatnaam">Kamp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392 578758</meta:user-defined>
    <meta:user-defined meta:name="OVERHEIDop.versieInformatie"/>
  </office:meta>
</office:document-meta>
</file>