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oningsdag activiteiten Urmond(A2019-066\SXO27689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66\SXO27689888 voor het houden van Koningsdag activiteitenaan de Burgemeester Strijkersstraat/Kampstraat te Urmond bij besluit van 17 april 2019 wordt toegekend.</text:p>
            <text:p text:style-name="common-al"/>
            <text:p text:style-name="common-al">
            <text:span text:style-name="nadrukvet">Rechtsbescherming:</text:span>
          </text:p>
            <text:p text:style-name="common-al">Het voorgenoemde besluit is genomen volgens de reguliere procedure. Tegen dit besluit kan met ingang van 18 april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657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7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oningsdag activiteiten Urmond(A2019-066\SXO276898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79</meta:user-defined>
    <meta:user-defined meta:name="OVERHEIDop.GmbID/DC.identifier">gmb-2019-96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A 1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92.45 333577.09</meta:user-defined>
    <meta:user-defined meta:name="OVERHEIDop.versieInformatie"/>
  </office:meta>
</office:document-meta>
</file>