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lhelminastraat en Oude Zijlvest, 2019-00723, nieuwbouw 2 bedrijfsruimten, ondergrondse fietsenstalling en 2 appartementengebouwen tbv realisatie 34 woningen, verzonden 1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657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7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7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ilhelminastraat en Oude Zijlvest, 2019-00723, nieuwbouw 2 bedrijfsruimten, ondergrondse fietsenstalling en 2 appartementengebouwen tbv realisatie 34 woningen, verzonden 1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78</meta:user-defined>
    <meta:user-defined meta:name="OVERHEIDop.GmbID/DC.identifier">gmb-2019-96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K 43a</meta:user-defined>
    <meta:user-defined meta:name="OVERHEIDop.woonplaats">Haarlem</meta:user-defined>
    <meta:user-defined meta:name="OVERHEIDop.straatnaam">Wilhelminastraat</meta:user-defined>
    <meta:user-defined meta:name="OVERHEID.PostcodeHuisnummer/OVERHEIDop.postcodeHuisnummer">2011VR 27a</meta:user-defined>
    <meta:user-defined meta:name="OVERHEIDop.straatnaam">Oude Zijl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70 488226</meta:user-defined>
    <meta:user-defined meta:name="OVERHEID.EPSG28992/DC.spatial">103353 488355</meta:user-defined>
    <meta:user-defined meta:name="OVERHEIDop.versieInformatie"/>
  </office:meta>
</office:document-meta>
</file>