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houden van het evenement Spoorpop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burgemeester en wethouders van Gooise Meren heeft op grond van artikel 2.25 van de Algemene Plaatselijke Verordening een vergunning verleend voor het houden van het evenement Spoorpop, op 27 april 2019, van 17.00 uur tot 23.30 uur, de locaties zijn Kruising/hoek Vlietlaan, Generaal de la Reijlaan, Stationsweg te Bussum. Het besluit is op 15 april 2019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19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57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7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7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houden van het evenement Spoorpop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76</meta:user-defined>
    <meta:user-defined meta:name="OVERHEIDop.GmbID/DC.identifier">gmb-2019-965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AN 2</meta:user-defined>
    <meta:user-defined meta:name="OVERHEIDop.woonplaats">Bussum</meta:user-defined>
    <meta:user-defined meta:name="OVERHEIDop.straatnaam">Station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66 476823</meta:user-defined>
    <meta:user-defined meta:name="OVERHEIDop.versieInformatie"/>
  </office:meta>
</office:document-meta>
</file>