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9*"/>
    </style:style>
    <style:style style:family="table-column" style:parent-style-name="colspec" style:name="id1-3-2-2-1-6-1-2">
      <style:table-column-properties style:rel-column-width="20*"/>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Adviesraad Sociaal Domein Verordening Adviesraad Sociaal Domein Oostzaa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Verordening gebruikt worden en die niet nader worden omschreven hebben dezelfde betekenis als in de Wet maatschappelijke ondersteuning (Wmo), de Jeugdwet, de Participatiewet en de Algemene wet bestuursrecht (Awb)</text:p>
            <text:p text:style-name="al"/>
            <text:p text:style-name="al">Deze Verordening verstaat onder: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Oostzaan</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de gemeenteraad van Oostzaan;</text:p>
                  </table:table-cell>
                </table:table-row>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de gemeente Oostzaan;</text:p>
                  </table:table-cell>
                </table:table-row>
                <table:table-row table:style-name="row">
                  <table:table-cell table:style-name="entry" table:number-rows-spanned="1" table:number-columns-spanned="1">
                    <text:p text:style-name="table_al">contactambtenaar:</text:p>
                  </table:table-cell>
                  <table:table-cell table:style-name="entry" table:number-rows-spanned="1" table:number-columns-spanned="1">
                    <text:p text:style-name="table_al">de ambtenaar van de afdeling Beleid &amp; Regie die hiertoe is aangewezen;</text:p>
                  </table:table-cell>
                </table:table-row>
                <table:table-row table:style-name="row">
                  <table:table-cell table:style-name="entry" table:number-rows-spanned="1" table:number-columns-spanned="1">
                    <text:p text:style-name="table_al">sociaal domein:</text:p>
                  </table:table-cell>
                  <table:table-cell table:style-name="entry" table:number-rows-spanned="1" table:number-columns-spanned="1">
                    <text:p text:style-name="table_al">Onderwerpen die gericht zijn op maatschappelijke ontwikkelingen van inwoners van gemeente Oostzaan. Denk hierbij aan onderwerpen als: (zelfstandig) wonen, werken en actief betrokken zijn bij de maatschappij, opgroeien, naar school gaan, zelfstandig worden, ziek worden en het leven met een ziekte of beperking.</text:p>
                  </table:table-cell>
                </table:table-row>
                <table:table-row table:style-name="row">
                  <table:table-cell table:style-name="entry" table:number-rows-spanned="1" table:number-columns-spanned="1">
                    <text:p text:style-name="table_al">Adviesraad Sociaal Domein:</text:p>
                  </table:table-cell>
                  <table:table-cell table:style-name="entry" table:number-rows-spanned="1" table:number-columns-spanned="1">
                    <text:p text:style-name="table_al">een adviesorgaan bestaande uit vertegenwoordigers van de inwoners gemeente Oostzaan die het college en de gemeenteraad adviseert over de beleidsvorming en uitvoering op alle onderwerpen binnen het sociaal domein.</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secretaris van de Adviesraad Sociaal Domein;</text:p>
                  </table:table-cell>
                </table:table-row>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voorzitter van de Adviesraad Sociaal Domei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van de Verordening</text:p>
            <text:p text:style-name="al">Deze verordening is van toepassing op de organisatie van de door de gemeenteraad ingestelde Adviesraad Sociaal Domein.</text:p>
          </text:section>
          <text:section text:name="artikel_id1-3-2-2-3" text:style-name="artikel">
            <text:p text:style-name="artikel_kop_titel"><text:span text:style-name="artikel_kop_label">Artikel</text:span> <text:span text:style-name="artikel_kop_nr">3:</text:span> Taak Adviesraad Sociaal Domein</text:p>
            <text:p text:style-name="al">De Adviesraad Sociaal Domein heeft als taak het college en de gemeenteraad gevraagd en ongevraagd te informeren en te adviseren over het beleid, alsmede ontwikkelingen te signaleren over alle zaken die van belang zijn voor cliënten binnen het sociaal domein. </text:p>
          </text:section>
          <text:section text:name="artikel_id1-3-2-2-4" text:style-name="artikel">
            <text:p text:style-name="artikel_kop_titel"><text:span text:style-name="artikel_kop_label">Artikel</text:span> <text:span text:style-name="artikel_kop_nr">4:</text:span> Bevoegdheden</text:p>
            <text:p text:style-name="al">
            <text:span text:style-name="nadrukcur">Adviesrecht:</text:span>
            <text:span text:style-name="nadrukcur"/>
          </text:p>
            <text:list text:style-name="id1-3-2-2-4-3">
              <text:list-item text:style-override="id1-3-2-2-4-3-1">
                <text:number>•</text:number>
                <text:p text:style-name="al">De Adviesraad Sociaal Domein is bevoegd gevraagd en ongevraagd advies uit te brengen aan het college en de gemeenteraad over onderwerpen betreffende het sociaal domein;</text:p>
              </text:list-item>
              <text:list-item text:style-override="id1-3-2-2-4-3-2">
                <text:number>•</text:number>
                <text:p text:style-name="al">De Adviesraad Sociaal Domein is niet bevoegd te adviseren over klachten, bezwaarschriften en andere zaken, voor zover die op individuele cliënten betrekking hebben, met uitzondering van de hierbij gehanteerde regels en procedures. Evenmin heeft de Adviesraad Sociaal Domein adviesrecht inzake personeels- en organisatiebeleid en uitvoering van de contracten t.b.v. de individuele voorzieningen;</text:p>
              </text:list-item>
              <text:list-item text:style-override="id1-3-2-2-4-3-3">
                <text:number>•</text:number>
                <text:p text:style-name="al">Het college stelt de Adviesraad Sociaal Domein op een zodanig tijdstip in de gelegenheid advies uit te brengen dat er een daadwerkelijke invloed mogelijk is op de besluitvorming. De gemeente geeft van tevoren de financiële, juridische en beleidsmatige kaders aan.</text:p>
              </text:list-item>
            </text:list>
            <text:p text:style-name="al"/>
            <text:p text:style-name="al">
            <text:span text:style-name="nadrukcur">Informatierecht:</text:span>
          </text:p>
            <text:list text:style-name="id1-3-2-2-4-6">
              <text:list-item text:style-override="id1-3-2-2-4-6-1">
                <text:number>•</text:number>
                <text:p text:style-name="al">De Adviesraad Sociaal Domein wordt door het college geïnformeerd over de resultaten van klanttevredenheidsonderzoeken, enquêtes en klachtenrapportages en over ontwikkelingen en zaken die betrekking hebben op het beleid in het sociale domein.</text:p>
              </text:list-item>
            </text:list>
            <text:p text:style-name="al"/>
            <text:p text:style-name="al">
            <text:span text:style-name="nadrukcur">Overige bevoegdheden: </text:span>
          </text:p>
            <text:list text:style-name="id1-3-2-2-4-9">
              <text:list-item text:style-override="id1-3-2-2-4-9-1">
                <text:number>•</text:number>
                <text:p text:style-name="al">De Adviesraad Sociaal Domein heeft de bevoegdheid om voor een goede invulling van zijn taakstelling in voorkomende gevallen gebruik te maken van externe deskundigheid c.q. cursussen te volgen. </text:p>
              </text:list-item>
              <text:list-item text:style-override="id1-3-2-2-4-9-2">
                <text:number>•</text:number>
                <text:p text:style-name="al">De Adviesraad Sociaal Domein kan werkgroepen per beleidsveld instellen en/ of breed overleg per beleidsveld organiseren.</text:p>
              </text:list-item>
              <text:list-item text:style-override="id1-3-2-2-4-9-3">
                <text:number>•</text:number>
                <text:p text:style-name="al">De Adviesraad Sociaal Domein in zijn geheel en elk lid apart zijn verantwoordelijk voor de terugkoppeling naar en raadpleging van de achterban.</text:p>
              </text:list-item>
            </text:list>
          </text:section>
          <text:section text:name="artikel_id1-3-2-2-5" text:style-name="artikel">
            <text:p text:style-name="artikel_kop_titel"><text:span text:style-name="artikel_kop_label">Artikel</text:span> <text:span text:style-name="artikel_kop_nr">5:</text:span> Samenstelling Adviesraad Sociaal Domein</text:p>
            <text:list text:style-name="id1-3-2-2-5-2">
              <text:list-item text:style-override="id1-3-2-2-5-2">
                <text:number>1.</text:number>
                <text:p text:style-name="al">De Adviesraad Sociaal Domein bestaat uit minimaal 7 en maximaal 9 leden (inclusief onafhankelijk voorzitter) en een secretaris. </text:p>
              </text:list-item>
              <text:list-item text:style-override="id1-3-2-2-5-3">
                <text:number>2.</text:number>
                <text:p text:style-name="al">De leden dienen kennis van en belangstelling te hebben voor alle voorkomende gebieden van het sociaal domein.</text:p>
              </text:list-item>
              <text:list-item text:style-override="id1-3-2-2-5-4">
                <text:number>3.</text:number>
                <text:p text:style-name="al">De samenstelling van de Adviesraad Sociaal Domein dient zodanig te zijn dat de belangen van de cliëntengroepen binnen het Sociaal Domein vertegenwoordigd worden.</text:p>
              </text:list-item>
              <text:list-item text:style-override="id1-3-2-2-5-5">
                <text:number>4.</text:number>
                <text:p text:style-name="al">De leden bekleden geen politieke en/of bestuurlijke functie namens of in een politieke partij in Oostzaan, evenmin bekleden zij enige functie bij een organisatie die direct (commercieel) belang heeft bij de dienstverlening aan doelgroepen in het sociaal domein.</text:p>
              </text:list-item>
            </text:list>
          </text:section>
          <text:section text:name="artikel_id1-3-2-2-6" text:style-name="artikel">
            <text:p text:style-name="artikel_kop_titel"><text:span text:style-name="artikel_kop_label">Artikel</text:span> <text:span text:style-name="artikel_kop_nr">6:</text:span> Voordracht, benoemingen en zittingsduur</text:p>
            <text:list text:style-name="id1-3-2-2-6-2">
              <text:list-item text:style-override="id1-3-2-2-6-2">
                <text:number>1.</text:number>
                <text:p text:style-name="al">De leden van de Adviesraad Sociaal Domein worden door het college benoemd voor een periode van vier jaar. Benoemingen kunnen één keer met eenzelfde periode worden verlengd. Zittende leden blijven in alle redelijkheid aan tot in hun opvolging is voorzien.</text:p>
              </text:list-item>
              <text:list-item text:style-override="id1-3-2-2-6-3">
                <text:number>2.</text:number>
                <text:p text:style-name="al">De leden van de Adviesraad Sociaal Domein worden door het college benoemd op basis van de voordracht van de andere leden van de Adviesraad Sociaal Domein.</text:p>
              </text:list-item>
              <text:list-item text:style-override="id1-3-2-2-6-4">
                <text:number>3.</text:number>
                <text:p text:style-name="al">Leden moeten inwoner zijn van de gemeente Oostzaan. Hiervan kan worden afgeweken als daartoe een gerede noodzaak bestaat.</text:p>
              </text:list-item>
              <text:list-item text:style-override="id1-3-2-2-6-5">
                <text:number>4.</text:number>
                <text:p text:style-name="al">De leden worden benoemd op persoonlijke titel.</text:p>
              </text:list-item>
              <text:list-item text:style-override="id1-3-2-2-6-6">
                <text:number>5.</text:number>
                <text:p text:style-name="al">Als leden op jaarbasis meer dan de helft van het aantal bijeenkomsten verzuimen, kan de Adviesraad Sociaal Domein het college verzoeken om het betreffende lid te ontslaan en kan de Adviesraad Sociaal Domein een nieuw lid voordragen voor benoeming.</text:p>
              </text:list-item>
              <text:list-item text:style-override="id1-3-2-2-6-7">
                <text:number>6.</text:number>
                <text:p text:style-name="al">Alle benoemde personen ontvangen een schriftelijke bevestiging van de benoeming.</text:p>
              </text:list-item>
            </text:list>
          </text:section>
          <text:section text:name="artikel_id1-3-2-2-7" text:style-name="artikel">
            <text:p text:style-name="artikel_kop_titel"><text:span text:style-name="artikel_kop_label">Artikel</text:span> <text:span text:style-name="artikel_kop_nr">7:</text:span> De voorzitter</text:p>
            <text:list text:style-name="id1-3-2-2-7-2">
              <text:list-item text:style-override="id1-3-2-2-7-2">
                <text:number>1.</text:number>
                <text:p text:style-name="al">De voorzitter wordt door het college benoemd op voordracht en advies van de Adviesraad Sociaal Domein.</text:p>
              </text:list-item>
              <text:list-item text:style-override="id1-3-2-2-7-3">
                <text:number>2.</text:number>
                <text:p text:style-name="al">De benoeming geldt voor een periode van vier jaar en kan één keer met de zelfde periode verlengd worden. In dit laatste geval wordt advies gevraagd aan de Adviesraad Sociaal Domein.</text:p>
              </text:list-item>
              <text:list-item text:style-override="id1-3-2-2-7-4">
                <text:number>3.</text:number>
                <text:p text:style-name="al">De voorzitter heeft politiek noch ambtelijk enige binding met de gemeente. </text:p>
              </text:list-item>
              <text:list-item text:style-override="id1-3-2-2-7-5">
                <text:number>4.</text:number>
                <text:p text:style-name="al">De voorzitter heeft alleen een adviserende stem in de Adviesraad Sociaal Domein.</text:p>
              </text:list-item>
              <text:list-item text:style-override="id1-3-2-2-7-6">
                <text:number>5.</text:number>
                <text:p text:style-name="al">De voorzitter heeft tot taak:</text:p>
                <text:list text:style-name="id1-3-2-2-7-6-3">
                  <text:list-item text:style-override="id1-3-2-2-7-6-3-1">
                    <text:number>•</text:number>
                    <text:p text:style-name="al">Het opstellen van de agenda in overleg met de secretaris, de contactambtenaar en de leden;</text:p>
                  </text:list-item>
                  <text:list-item text:style-override="id1-3-2-2-7-6-3-2">
                    <text:number>•</text:number>
                    <text:p text:style-name="al">Het bepalen van dag en tijdstip van de vergadering;</text:p>
                  </text:list-item>
                  <text:list-item text:style-override="id1-3-2-2-7-6-3-3">
                    <text:number>•</text:number>
                    <text:p text:style-name="al">Het leiden van de vergaderingen en handhaven van de orde;</text:p>
                  </text:list-item>
                  <text:list-item text:style-override="id1-3-2-2-7-6-3-4">
                    <text:number>•</text:number>
                    <text:p text:style-name="al">Het schorsen van de vergadering;</text:p>
                  </text:list-item>
                  <text:list-item text:style-override="id1-3-2-2-7-6-3-5">
                    <text:number>•</text:number>
                    <text:p text:style-name="al">Het peilen van meningen, het trachten te bereiken van consensus en het meedelen van uitslagen van stemmingen</text:p>
                  </text:list-item>
                  <text:list-item text:style-override="id1-3-2-2-7-6-3-6">
                    <text:number>•</text:number>
                    <text:p text:style-name="al">Het ondertekenen van uitgaande stukken;</text:p>
                  </text:list-item>
                  <text:list-item text:style-override="id1-3-2-2-7-6-3-7">
                    <text:number>•</text:number>
                    <text:p text:style-name="al">Het vertegenwoordigen van de Adviesraad Sociaal Domein in en buiten rechte. </text:p>
                  </text:list-item>
                </text:list>
              </text:list-item>
              <text:list-item text:style-override="id1-3-2-2-7-7">
                <text:number>6.</text:number>
                <text:p text:style-name="al">De voorzitter is bevoegd ambtenaren, externe deskundigen en belanghebbenden uit te nodigen de vergadering van de Adviesraad Sociaal Domein bij te wonen ten einde tijdens die vergadering gewenste informatie en toelichting te verstrekken.</text:p>
              </text:list-item>
              <text:list-item text:style-override="id1-3-2-2-7-8">
                <text:number>7.</text:number>
                <text:p text:style-name="al">De voorzitter blijft in alle redelijkheid in functie totdat in zijn opvolging is voorzien.</text:p>
              </text:list-item>
              <text:list-item text:style-override="id1-3-2-2-7-9">
                <text:number>8.</text:number>
                <text:p text:style-name="al">De Adviesraad Sociaal Domein draagt uit haar midden een plaatsvervangend voorzitter voor.</text:p>
              </text:list-item>
            </text:list>
          </text:section>
          <text:section text:name="artikel_id1-3-2-2-8" text:style-name="artikel">
            <text:p text:style-name="artikel_kop_titel"><text:span text:style-name="artikel_kop_label">Artikel</text:span> <text:span text:style-name="artikel_kop_nr">8:</text:span> De secretaris</text:p>
            <text:list text:style-name="id1-3-2-2-8-2">
              <text:list-item text:style-override="id1-3-2-2-8-2">
                <text:number>1.</text:number>
                <text:p text:style-name="al">De secretaris heeft tot taak:</text:p>
                <text:list text:style-name="id1-3-2-2-8-2-3">
                  <text:list-item text:style-override="id1-3-2-2-8-2-3-1">
                    <text:number>•</text:number>
                    <text:p text:style-name="al">administratieve zaken van de Adviesraad Sociaal Domein te begeleiden; waaronder het voorbereiden en uitwerken van de adviezen van de Adviesraad Sociaal Domein, </text:p>
                  </text:list-item>
                  <text:list-item text:style-override="id1-3-2-2-8-2-3-2">
                    <text:number>•</text:number>
                    <text:p text:style-name="al">het samen met de voorzitter en de contactambtenaar opstellen van de agenda, </text:p>
                  </text:list-item>
                  <text:list-item text:style-override="id1-3-2-2-8-2-3-3">
                    <text:number>•</text:number>
                    <text:p text:style-name="al">het opstellen van een besluiten- en actielijst, </text:p>
                  </text:list-item>
                  <text:list-item text:style-override="id1-3-2-2-8-2-3-4">
                    <text:number>•</text:number>
                    <text:p text:style-name="al">het aanleveren van vergaderstukken.</text:p>
                  </text:list-item>
                </text:list>
              </text:list-item>
              <text:list-item text:style-override="id1-3-2-2-8-3">
                <text:number>2.</text:number>
                <text:p text:style-name="al">De secretaris heeft geen stemrecht binnen de Adviesraad Sociaal Domein</text:p>
              </text:list-item>
              <text:list-item text:style-override="id1-3-2-2-8-4">
                <text:number>3.</text:number>
                <text:p text:style-name="al">De Adviesraad Sociaal Domein draagt uit haar midden een plaatsvervangend secretaris voor.</text:p>
              </text:list-item>
            </text:list>
          </text:section>
          <text:section text:name="artikel_id1-3-2-2-9" text:style-name="artikel">
            <text:p text:style-name="artikel_kop_titel"><text:span text:style-name="artikel_kop_label">Artikel</text:span> <text:span text:style-name="artikel_kop_nr">9:</text:span> Ontslag</text:p>
            <text:list text:style-name="id1-3-2-2-9-2">
              <text:list-item text:style-override="id1-3-2-2-9-2">
                <text:number>1.</text:number>
                <text:p text:style-name="al">Een lid kan te allen tijde ontslag nemen. De Adviesraad Sociaal Domein doet daarvan schriftelijk mededeling aan het college.</text:p>
              </text:list-item>
              <text:list-item text:style-override="id1-3-2-2-9-3">
                <text:number>2.</text:number>
                <text:p text:style-name="al">Een lid dat door de Adviesraad Sociaal Domein voorgedragen wordt voor ontslag, kan door het college ontslagen worden indien het college de motivatie(s) om het lid te vervangen gegrond acht, gehoord het lid zelf en de voordragende partij. </text:p>
              </text:list-item>
              <text:list-item text:style-override="id1-3-2-2-9-4">
                <text:number>3.</text:number>
                <text:p text:style-name="al">De voorzitter kan te allen tijde ontslag nemen. De Adviesraad Sociaal Domein doet daarvan schriftelijk mededeling aan het college.</text:p>
              </text:list-item>
              <text:list-item text:style-override="id1-3-2-2-9-5">
                <text:number>4.</text:number>
                <text:p text:style-name="al">Het college willigt, na het horen van de voorzitter en de Adviesraad Sociaal Domein, diens verzoek tot ontslag in. </text:p>
              </text:list-item>
            </text:list>
          </text:section>
          <text:section text:name="artikel_id1-3-2-2-10" text:style-name="artikel">
            <text:p text:style-name="artikel_kop_titel"><text:span text:style-name="artikel_kop_label">Artikel</text:span> <text:span text:style-name="artikel_kop_nr">10:</text:span> Vergoeding:</text:p>
            <text:list text:style-name="id1-3-2-2-10-2">
              <text:list-item text:style-override="id1-3-2-2-10-2">
                <text:number>1.</text:number>
                <text:p text:style-name="al">Aan de leden van de Adviesraad Sociaal Domein wordt een vergoeding verstrekt voor het bijwonen van een vergadering van de Adviesraad Sociaal Domein, conform het Rechtpositiebelsuit raad- en commissieleden. Het maximumbedrag van dit besluit wordt vergoed.</text:p>
              </text:list-item>
              <text:list-item text:style-override="id1-3-2-2-10-3">
                <text:number>2.</text:number>
                <text:p text:style-name="al">Tevens wordt er een reiskostenvergoeding verstrekt voor vervoer vanaf de woning van het lid van de Adviesraad Sociaal Domein, tot de plaats waar de vergadering wordt gehouden, heen en terug.</text:p>
              </text:list-item>
              <text:list-item text:style-override="id1-3-2-2-10-4">
                <text:number>3.</text:number>
                <text:p text:style-name="al">Het college stelt de Adviesraad Sociaal Domein jaarlijks een ‘vrij’ besteedbaar budget beschikbaar ter uitvoering van de taken en werkzaamheden (artikel 2 en 10 van deze Verordening). Voor de besteding van het budget zijn de volgende voorwaarden van toepassing:</text:p>
                <text:list text:style-name="id1-3-2-2-10-4-3">
                  <text:list-item text:style-override="id1-3-2-2-10-4-3-1">
                    <text:number>•</text:number>
                    <text:p text:style-name="al">de Adviesraad Sociaal Domein kan het budget uitsluitend gebruiken ter ondersteuning van de taken zoals beschreven in deze Verordening. Hierbij kan gedacht worden aan PR-activiteiten, het organiseren van bijeenkomsten, abonnementen, cursuskosten, etc.</text:p>
                  </text:list-item>
                  <text:list-item text:style-override="id1-3-2-2-10-4-3-2">
                    <text:number>•</text:number>
                    <text:p text:style-name="al">de Adviesraad Sociaal Domein verantwoordt het budget bij de jaarlijkse verslaglegging conform artikel 13.</text:p>
                  </text:list-item>
                </text:list>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Uiterlijk 10 dagen voor de vergadering wordt de agenda opgesteld in samenspraak met de voorzitter, secretaris en contactambtenaar.</text:p>
              </text:list-item>
              <text:list-item text:style-override="id1-3-2-2-11-3">
                <text:number>2.</text:number>
                <text:p text:style-name="al">De Adviesraad Sociaal Domein krijgt van het college spontaan en op verzoek alle informatie die hij voor de uitoefening van zijn taken, zoals in deze Verordening omschreven, nodig heeft. Zo nodig zullen deskundige ambtenaren mondelinge toelichting geven over lopend beleid, de invloed van (nieuw) rijksbeleid of over ideeën en plannen van college en/of gemeenteraad op het beleidsterrein in het sociaal domein.</text:p>
              </text:list-item>
              <text:list-item text:style-override="id1-3-2-2-11-4">
                <text:number>3.</text:number>
                <text:p text:style-name="al">Het college stelt de Adviesraad Sociaal Domein tot uiterlijk twee weken voor de collegevergadering, in de gelegenheid advies uit te brengen. De gemeente geeft van tevoren de financiële, juridische en beleidsmatige kaders aan. Indien het college om advies vraagt, wordt het advies binnen zes weken schriftelijk uitgebracht, mits tijdig aangevraagd in overeenstemming met het vergaderschema van de Adviesraad Sociaal Domein.</text:p>
              </text:list-item>
              <text:list-item text:style-override="id1-3-2-2-11-5">
                <text:number>4.</text:number>
                <text:p text:style-name="al">Indien het college om advies vraagt dan gebruikt zij hiervoor het ‘formulier’ zoals is vastgelegd in bijlage 1.</text:p>
              </text:list-item>
              <text:list-item text:style-override="id1-3-2-2-11-6">
                <text:number>5.</text:number>
                <text:p text:style-name="al">Het college geeft binnen zes weken een schriftelijke reactie op een aan het college uitgebracht advies; zij kan alleen beargumenteerd afwijken van dit advies.</text:p>
              </text:list-item>
              <text:list-item text:style-override="id1-3-2-2-11-7">
                <text:number>6.</text:number>
                <text:p text:style-name="al">De gemeenteraad geeft binnen acht weken een schriftelijke reactie op een aan de gemeenteraad uitgebracht advies; zij zal alleen beargumenteerd afwijken van het advies.</text:p>
              </text:list-item>
            </text:list>
          </text:section>
          <text:section text:name="artikel_id1-3-2-2-12" text:style-name="artikel">
            <text:p text:style-name="artikel_kop_titel"><text:span text:style-name="artikel_kop_label">Artikel</text:span> <text:span text:style-name="artikel_kop_nr">12:</text:span> Vergadering</text:p>
            <text:list text:style-name="id1-3-2-2-12-2">
              <text:list-item text:style-override="id1-3-2-2-12-2">
                <text:number>1.</text:number>
                <text:p text:style-name="al">De Adviesraad Sociaal Domein vergadert maximaal 10 keer per jaar. </text:p>
              </text:list-item>
              <text:list-item text:style-override="id1-3-2-2-12-3">
                <text:number>2.</text:number>
                <text:p text:style-name="al">De oproeping ter vergadering geschiedt (uitgezonderd in spoedeisende gevallen) ten minste tien dagen van te voren door de voorzitter met opgaaf, voor zover mogelijk, van de te behandelen onderwerpen.</text:p>
              </text:list-item>
              <text:list-item text:style-override="id1-3-2-2-12-4">
                <text:number>3.</text:number>
                <text:p text:style-name="al">Het college draagt er zorg voor dat de vergaderingen worden ondersteund door het beschikbaar stellen van een vergaderaccommodatie (inclusief vergaderfaciliteiten en koffie en thee) zonder dat hiervoor kosten in rekening worden gebracht.</text:p>
              </text:list-item>
              <text:list-item text:style-override="id1-3-2-2-12-5">
                <text:number>4.</text:number>
                <text:p text:style-name="al">De vergaderingen van de Adviesraad Sociaal Domein zijn openbaar. De vergaderdata worden via de website van de gemeente bekend gemaakt. </text:p>
              </text:list-item>
              <text:list-item text:style-override="id1-3-2-2-12-6">
                <text:number>5.</text:number>
                <text:p text:style-name="al">Indien de meerderheid van de aanwezige leden dit verlangt of indien de voorzitter het nodig acht, zal de vergadering bestaan uit een openbaar en een besloten gedeelte. In het besloten gedeelte zal worden vergaderd, indien blijkt dat bij (verdere) openbare beraadslagingen private of openbare belangen door de openbaarheid wezenlijk zouden kunnen worden geschaad. </text:p>
              </text:list-item>
            </text:list>
          </text:section>
          <text:section text:name="artikel_id1-3-2-2-13" text:style-name="artikel">
            <text:p text:style-name="artikel_kop_titel"><text:span text:style-name="artikel_kop_label">Artikel</text:span> <text:span text:style-name="artikel_kop_nr">13:</text:span> Artikel 12: Besluitvorming</text:p>
            <text:list text:style-name="id1-3-2-2-13-2">
              <text:list-item text:style-override="id1-3-2-2-13-2">
                <text:number>1.</text:number>
                <text:p text:style-name="al">De Adviesraad Sociaal Domein kan alleen officiële besluiten nemen indien tenminste de meerderheid van het aantal leden ter vergadering aanwezig is. De aanwezigheid blijkt uit de voor de aanvang van de vergadering getekende presentielijst.</text:p>
              </text:list-item>
              <text:list-item text:style-override="id1-3-2-2-13-3">
                <text:number>2.</text:number>
                <text:p text:style-name="al">Alleen de leden van de Adviesraad Sociaal Domein hebben stemrecht. Stemmen bij volmacht wordt uitgesloten.</text:p>
              </text:list-item>
              <text:list-item text:style-override="id1-3-2-2-13-4">
                <text:number>3.</text:number>
                <text:p text:style-name="al">Tot stemmen over uit te brengen adviezen wordt pas overgegaan nadat de voorzitter geconstateerd heeft dat er geen consensus bereikt kan worden over de inhoud van het uit te brengen advies.</text:p>
              </text:list-item>
              <text:list-item text:style-override="id1-3-2-2-13-5">
                <text:number>4.</text:number>
                <text:p text:style-name="al">De minderheid kan vorderen dat uit het advies ook haar afwijkende mening blijkt. </text:p>
              </text:list-item>
              <text:list-item text:style-override="id1-3-2-2-13-6">
                <text:number>5.</text:number>
                <text:p text:style-name="al">De adviezen van de Adviesraad Sociaal Domein worden alleen schriftelijk overgelegd en ondertekend door (plaatsvervangend) voorzitter en secretaris.</text:p>
              </text:list-item>
            </text:list>
          </text:section>
          <text:section text:name="artikel_id1-3-2-2-14" text:style-name="artikel">
            <text:p text:style-name="artikel_kop_titel"><text:span text:style-name="artikel_kop_label">Artikel</text:span> <text:span text:style-name="artikel_kop_nr">14:</text:span> Jaarverslag</text:p>
            <text:p text:style-name="al">Jaarlijks vóór 1 april maakt de Adviesraad Sociaal Domein een verslag van de werkzaamheden over het afgelopen jaar. Dit verslag wordt aangeboden aan het college en de gemeenteraad.</text:p>
            <text:p text:style-name="al">Aan de hand van het jaarverslag evalueert de Adviesraad Sociaal Domein jaarlijks tezamen met de betrokken wethouder, het functioneren van de Adviesraad Sociaal Domein. </text:p>
          </text:section>
          <text:section text:name="artikel_id1-3-2-2-15" text:style-name="artikel">
            <text:p text:style-name="artikel_kop_titel"><text:span text:style-name="artikel_kop_label">Artikel</text:span> <text:span text:style-name="artikel_kop_nr">15:</text:span> Geheimhouding</text:p>
            <text:list text:style-name="id1-3-2-2-15-2">
              <text:list-item text:style-override="id1-3-2-2-15-2">
                <text:number>1.</text:number>
                <text:p text:style-name="al">Het college of de gemeenteraad kan geheimhouding opleggen omtrent aangelegenheden, die zij aan de Adviesraad Sociaal Domein voorleggen. Deze geheimhouding geldt totdat zij door het college of de gemeenteraad is opgeheven.</text:p>
              </text:list-item>
              <text:list-item text:style-override="id1-3-2-2-15-3">
                <text:number>2.</text:number>
                <text:p text:style-name="al">Onverminderd het bepaalde in het vorige lid kan de Adviesraad Sociaal Domein omtrent het in besloten vergaderingen behandelde en omtrent de inhoud van stukken die aan de Adviesraad Sociaal Domein worden voorgelegd, geheimhouding opleggen.</text:p>
              </text:list-item>
              <text:list-item text:style-override="id1-3-2-2-15-4">
                <text:number>3.</text:number>
                <text:p text:style-name="al">De voorzitter kan bij toezending van stukken voor een vergadering, voor zover niet reeds door het college geheimhouding is opgelegd, een voorlopige geheimhouding opleggen. De Adviesraad Sociaal Domein beslist in de eerstvolgende vergadering over definitieve oplegging van geheimhouding omtrent die stukken, een en ander behoudens het bepaalde in de Wet openbaarheid van bestuur.</text:p>
              </text:list-item>
              <text:list-item text:style-override="id1-3-2-2-15-5">
                <text:number>4.</text:number>
                <text:p text:style-name="al">De geheimhouding wordt door alle leden van de Adviesraad Sociaal Domein in acht genomen totdat zij door het college, dan wel raad, of door de Adviesraad Sociaal Domein is opgeheven. </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In alle gevallen waarin deze Verordening niet voorziet, beslist het college.</text:p>
              </text:list-item>
              <text:list-item text:style-override="id1-3-2-2-16-3">
                <text:number>2.</text:number>
                <text:p text:style-name="al">Het college maakt het bestaan van de Adviesraad Sociaal Domein algemeen bekend. Daarnaast zorgt het college voor bekendmaking van de Verordening.</text:p>
              </text:list-item>
              <text:list-item text:style-override="id1-3-2-2-16-4">
                <text:number>3.</text:number>
                <text:p text:style-name="al">Deze Verordening treedt in werking na bekendmaking onder gelijktijdige intrekking van de Verordening Adviesraad Sociaal Domein Oostzaan 2016.</text:p>
              </text:list-item>
              <text:list-item text:style-override="id1-3-2-2-16-5">
                <text:number>4.</text:number>
                <text:p text:style-name="al">Deze Verordening wordt aangehaald als: ‘Verordening Adviesraad Sociaal Domein Oostzaan 2019’</text:p>
              </text:list-item>
            </text:list>
          </text:section>
          <text:section text:name="artikel_id1-3-2-2-17" text:style-name="artikel">
            <text:p text:style-name="artikel_kop_titel"><text:span text:style-name="artikel_kop_label">Artikel</text:span> <text:span text:style-name="artikel_kop_nr">17:</text:span> overgangsregeling zittende leden WMO-raad</text:p>
            <text:list text:style-name="id1-3-2-2-17-2">
              <text:list-item text:style-override="id1-3-2-2-17-2">
                <text:number>1.</text:number>
                <text:p text:style-name="al">De leden die na inwerkingtreding van deze Verordening zittende zijn in de Wmo- raad worden, zonder nieuwe benoeming, automatisch lid van de Adviesraad Sociaal Domein zoals bedoeld in deze Verordening. </text:p>
              </text:list-item>
              <text:list-item text:style-override="id1-3-2-2-17-3">
                <text:number>2.</text:number>
                <text:p text:style-name="al">De zittende periode van benoeming in de Wmo- raad van de zittende leden zoals bedoeld in het eerste lid van dit artikel wordt meegenomen na de inwerkingtreding van deze Verordening. </text:p>
              </text:list-item>
            </text:list>
          </text:section>
        </text:section>
        <text:section text:name="regeling-sluiting_id1-3-2-3" text:style-name="regeling-sluiting">
          <text:section text:name="ondertekening_id1-3-2-3-1">
            <text:p><text:span text:style-name="functie">Aldus vastgesteld door de raad van de gemeente Oostzaan in de vergadering van 25 maart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E.H.M. Ouwehand-Brussel </text:span></text:p>
          </text:section>
          <text:section text:name="ondertekening_id1-3-2-3-3">
            <text:p><text:span text:style-name="functie"/></text:p>
            <text:p><text:span text:style-name="functie">De voorzitter,</text:span></text:p>
            <text:p><text:span text:style-name="functie">R. Meerhof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657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7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7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regels omtrent de Adviesraad Sociaal Domein Verordening Adviesraad Sociaal Domein Oostzaa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575</meta:user-defined>
    <meta:user-defined meta:name="OVERHEIDop.GmbID/DC.identifier">gmb-2019-96575</meta:user-defined>
    <meta:user-defined meta:name="OVERHEID.TaxonomieBeleidsagenda/OVERHEID.category">Bestuur | Organisatie en beleid</meta:user-defined>
    <meta:user-defined meta:name="OVERHEID.Gemeente/DC.spatial">Oostzaan</meta:user-defined>
    <meta:user-defined meta:name="DC.source">Onbekend;</meta:user-defined>
    <meta:user-defined meta:name="DCTERMS.alternative">Verordening Adviesraad Sociaal Domein Oostzaan 2019</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9-05-02</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23515_1</meta:user-defined>
    <meta:user-defined meta:name="OVERHEIDop.versieInformatie"/>
  </office:meta>
</office:document-meta>
</file>