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Starterslening Oost Gelr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 Gelre,</text:p>
            <text:p text:style-name="al"/>
            <text:p text:style-name="al">gezien het voorstel van het college van de gemeente Oost Gelre van 12 maart 2019,</text:p>
            <text:p text:style-name="al"/>
            <text:p text:style-name="al">gelet op artikel 147 en 149 van de Gemeentewet,</text:p>
            <text:p text:style-name="al"/>
            <text:p text:style-name="al">overwegende dat:</text:p>
            <text:p text:style-name="al">- starters die normaal gesproken geen huis kunnen kopen, met de starterslening in staat worden gesteld om een woning te kopen;</text:p>
            <text:p text:style-name="al">- er door scherpere hypotheekeisen een groep starters is die niet op eigen kracht een woning kunnen kopen;</text:p>
            <text:p text:style-name="al">- starters vaak jonge mensen zijn waarvan de vestiging een positief effect op de sociaal-economische samenstelling van de wijken zal hebben;</text:p>
            <text:p text:style-name="al">- het wenselijk is de regeling voort te zetten en daartoe het aankoopbedrag te verhogen;</text:p>
            <text:p text:style-name="al">- het toepassingsbereik te vergroten met corporatiewoningen,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/>
            <text:p text:style-name="al">
            <text:span text:style-name="nadrukvet">BESLUIT:</text:span>
          </text:p>
            <text:p text:style-name="al"/>
            <text:p text:style-name="al">De Verordening Starterslening Oost Gelre 2017 te wijzigen:</text:p>
            <text:p text:style-name="al"/>
            <text:p text:style-name="al">-artikel 2 lid 2 sub b komt te luiden:</text:p>
            <text:p text:style-name="al">b. voor het verwerven van een bestaande woning of een nieuwbouw woning in de gemeente Oost Gelre waarvan het aankoopbedrag niet hoger is dan € 200.000,-.</text:p>
            <text:p text:style-name="al">-artikel 2 lid 4 wordt geschrapt.</text:p>
            <text:p text:style-name="al"/>
            <text:p text:style-name="al">De wijzigingen treden in werking nadat dit bekend is gemaakt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6 april 2019,</text:p>
            <text:p text:style-name="al"/>
            <text:p text:style-name="al">De raadsgriffier,</text:p>
            <text:p text:style-name="al">J. Vinke</text:p>
            <text:p text:style-name="al"/>
            <text:p text:style-name="al">De voorzitter,</text:p>
            <text:p text:style-name="al">A.H. Bronsvoort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657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7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7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Starterslening Oost Gelr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573</meta:user-defined>
    <meta:user-defined meta:name="OVERHEIDop.GmbID/DC.identifier">gmb-2019-96573</meta:user-defined>
    <meta:user-defined meta:name="OVERHEID.TaxonomieBeleidsagenda/OVERHEID.category">Huisvesting | Organisatie en beleid</meta:user-defined>
    <meta:user-defined meta:name="OVERHEID.Gemeente/DC.spatial">Oost Gelre</meta:user-defined>
    <meta:user-defined meta:name="DC.source">Artikel 147 en 149 van de Gemeentewet;</meta:user-defined>
    <meta:user-defined meta:name="DCTERMS.alternative">Verordening Starterslening Oost Gelre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ost Gelre</meta:user-defined>
    <dc:language>nl</dc:language>
    <meta:user-defined meta:name="xs:date/OVERHEIDop.startdatum">2019-04-19</meta:user-defined>
    <meta:user-defined meta:name="OVERHEIDgvop.Informatietype/DC.type">Verordeningen</meta:user-defined>
    <meta:user-defined meta:name="OVERHEID.Gemeente/OVERHEID.authority">Oost Gelre</meta:user-defined>
    <meta:user-defined meta:name="OVERHEID.Gemeente/DCTERMS.publisher">Oost Gelre</meta:user-defined>
    <meta:user-defined meta:name="OVERHEIDop.betreftRegeling">CVDR457009_2</meta:user-defined>
    <meta:user-defined meta:name="OVERHEIDop.versieInformatie"/>
  </office:meta>
</office:document-meta>
</file>