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elkerstraat 1 - Wethouder Donkersstraat 4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april 2019 een ontwerpbesluit genomen op de aanvraag op locatie Melkerstraat 1 - Wethouder Donkersstraat 4 te Erp.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 basisschool de Empel</text:p>
            <text:p text:style-name="common-al">Locatie: Melkerstraat 1 - Wethouder Donkersstraat 4 te Erp</text:p>
            <text:p text:style-name="common-al">Zaaknummer: OV-2019-0279</text:p>
            <text:p text:style-name="common-al">
            <text:span text:style-name="nadrukvet">Ter inzage</text:span>
          </text:p>
            <text:p text:style-name="common-al">De aanvraag en de ontwerp beschikking met bijbehorende stukken liggen met ingang van 17 april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57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elkerstraat 1 - Wethouder Donkersstraat 4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71</meta:user-defined>
    <meta:user-defined meta:name="OVERHEIDop.GmbID/DC.identifier">gmb-2019-9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L 1</meta:user-defined>
    <meta:user-defined meta:name="OVERHEID.PostcodeHuisnummer/OVERHEIDop.postcodeHuisnummer">5469VL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82 401226</meta:user-defined>
    <meta:user-defined meta:name="OVERHEID.EPSG28992/DC.spatial">170001.73 401257.76</meta:user-defined>
    <meta:user-defined meta:name="OVERHEIDop.versieInformatie"/>
  </office:meta>
</office:document-meta>
</file>