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watersportdag,  Lagendijk 7, 1911MT Uitgeest, op 19 mei 2019 van 10.00 uur tot 17.00 uur, verzenddatum besluit  (APV190005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657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7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7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 watersportdag,  Lagendijk 7, 1911MT Uitgeest, op 19 mei 2019 van 10.00 uur tot 17.00 uur, verzenddatum besluit  (APV19000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6570</meta:user-defined>
    <meta:user-defined meta:name="OVERHEIDop.GmbID/DC.identifier">gmb-2019-965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T 7</meta:user-defined>
    <meta:user-defined meta:name="OVERHEIDop.woonplaats">Uitgeest</meta:user-defined>
    <meta:user-defined meta:name="OVERHEIDop.straatnaam">Lagendijk</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921 504548</meta:user-defined>
    <meta:user-defined meta:name="OVERHEIDop.versieInformatie"/>
  </office:meta>
</office:document-meta>
</file>