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ddenweg 80, 2019-01861, uitbreiden van de 2e verdieping , verzonden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6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ddenweg 80, 2019-01861, uitbreiden van de 2e verdieping , verzonden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69</meta:user-defined>
    <meta:user-defined meta:name="OVERHEIDop.GmbID/DC.identifier">gmb-2019-96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D 80</meta:user-defined>
    <meta:user-defined meta:name="OVERHEIDop.woonplaats">Haarl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70 490852</meta:user-defined>
    <meta:user-defined meta:name="OVERHEIDop.versieInformatie"/>
  </office:meta>
</office:document-meta>
</file>