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Haspelslaan 3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2252</text:span>
          </text:p>
            <text:p text:style-name="common-al">Gemeente Amstelveen heeft op 10 april 2019 een aanvraag omgevingsvergunning ontvangen voor het plaatsen van een uitbouw aan de achtergevel en het wijzigen van de entree. De locatie is Burgemeester Haspelslaan 34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56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6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6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urgemeester Haspelslaan 34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64</meta:user-defined>
    <meta:user-defined meta:name="OVERHEIDop.GmbID/DC.identifier">gmb-2019-96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G 34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595.78 480263.47</meta:user-defined>
    <meta:user-defined meta:name="OVERHEIDop.versieInformatie"/>
  </office:meta>
</office:document-meta>
</file>