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4 (verbouwen pand (legalisatie)); 517346; 17-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loswal 4 (verbouwen pand (legalisatie)); 517346; 17-1-2019; Status: Verleend, gemeente Hilversum</text:span>
          </text:p>
            <text:p text:style-name="common-al"/>
            <text:p text:style-name="common-al">Verzenddatum: 17-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loswal 4 (verbouwen pand (legalisatie)); 517346; 17-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563</meta:user-defined>
    <meta:user-defined meta:name="OVERHEIDop.GmbID/DC.identifier">gmb-2019-96563</meta:user-defined>
    <meta:user-defined meta:name="OVERHEIDop.referentienummer">517346</meta:user-defined>
    <meta:user-defined meta:name="OVERHEID.TaxonomieBeleidsagenda/OVERHEID.category">Ruimte en infrastructuur | Organisatie en beleid</meta:user-defined>
    <meta:user-defined meta:name="DCTERMS.abstract">verbouwen pand (legalisati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J 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19.67 470354.047</meta:user-defined>
    <meta:user-defined meta:name="OVERHEIDop.versieInformatie"/>
  </office:meta>
</office:document-meta>
</file>