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Ouddorp, Dirkdoensweg 24: het wijzigen van de voorgevel en het plaatsen van dakkapellen, verlengd op: 11-4-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Ouddorp, Dirkdoensweg 24: het wijzigen van de voorgevel en het plaatsen van dakkapellen, verlengd op: 11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562</meta:user-defined>
    <meta:user-defined meta:name="OVERHEIDop.GmbID/DC.identifier">gmb-2019-9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E 24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59 425663</meta:user-defined>
    <meta:user-defined meta:name="OVERHEIDop.versieInformatie"/>
  </office:meta>
</office:document-meta>
</file>