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Bergse Maat 4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9 heeft de gemeente een melding ontvangen voorhet verwijderen van asbesthoudende platen van de schuur op locatie Bergse Maat 42 te Westervoort. De melding is geregistreerd onder zaaknummer Z/19/050432 / 19SZ065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656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6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6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Bergse Maat 42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560</meta:user-defined>
    <meta:user-defined meta:name="OVERHEIDop.GmbID/DC.identifier">gmb-2019-9656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N 4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09 440280</meta:user-defined>
    <meta:user-defined meta:name="OVERHEIDop.versieInformatie"/>
  </office:meta>
</office:document-meta>
</file>