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Loetenweg nabij Meerlandenweg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028</text:span>
          </text:p>
            <text:p text:style-name="common-al">Gemeente Amstelveen heeft op 10 april 2019 een aanvraag omgevingsvergunning ontvangen voor het aanbrengen van een duiker in de watergang. De locatie is De Loetenweg nabij Meerlandenweg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655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55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De Loetenweg nabij Meerlandenweg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6559</meta:user-defined>
    <meta:user-defined meta:name="OVERHEIDop.GmbID/DC.identifier">gmb-2019-965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164.07 475199.1</meta:user-defined>
    <meta:user-defined meta:name="OVERHEID.EPSG28992/DC.spatial">115419.11 475054.37</meta:user-defined>
    <meta:user-defined meta:name="OVERHEIDop.versieInformatie"/>
  </office:meta>
</office:document-meta>
</file>