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eerlandstraat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9 in Geldrop</text:p>
            <text:p text:style-name="common-al">Datum ontvangst: 17 april 2019</text:p>
            <text:p text:style-name="common-al">Omschrijving: het plaatsen van twee kozij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655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eerlandstraat 9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6557</meta:user-defined>
    <meta:user-defined meta:name="OVERHEIDop.GmbID/DC.identifier">gmb-2019-96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JA 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706.35 381788.67</meta:user-defined>
    <meta:user-defined meta:name="OVERHEIDop.versieInformatie"/>
  </office:meta>
</office:document-meta>
</file>