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 Wilhelminalaan 18 , 2019-01092, realiseren uitbouw en vervangen  berging,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5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 Wilhelminalaan 18 , 2019-01092, realiseren uitbouw en vervangen  berging,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56</meta:user-defined>
    <meta:user-defined meta:name="OVERHEIDop.GmbID/DC.identifier">gmb-2019-9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K 18</meta:user-defined>
    <meta:user-defined meta:name="OVERHEIDop.woonplaats">Haarle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35 487063</meta:user-defined>
    <meta:user-defined meta:name="OVERHEIDop.versieInformatie"/>
  </office:meta>
</office:document-meta>
</file>