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ing aan Tennisvereniging De Hakkelaars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E.v. van de Algemeen Plaatselijke Verordening Gooise Meren, onder voorwaarden een exploitatievergunning verleend aan Tennisvereniging De Hakkelaars, gevestigd aan de Naarderstraatweg 4, 1339 VR in Muiden. Het besluit is op 10 april 2019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19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55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5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5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ing aan Tennisvereniging De Hakkelaars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53</meta:user-defined>
    <meta:user-defined meta:name="OVERHEIDop.GmbID/DC.identifier">gmb-2019-965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R 10</meta:user-defined>
    <meta:user-defined meta:name="OVERHEIDop.woonplaats">Muiden</meta:user-defined>
    <meta:user-defined meta:name="OVERHEIDop.straatnaam">Naard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98 482462</meta:user-defined>
    <meta:user-defined meta:name="OVERHEIDop.versieInformatie"/>
  </office:meta>
</office:document-meta>
</file>