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gewijzigde openingstijden Pasen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 verband met pasen is de gemeente Heerlen gesloten op 19 en 22 april 2019.</text:p>
            <text:p text:style-name="al">Op zaterdag 20 april is de gemeente <text:span text:style-name="nadrukondlijn">uitsluitend</text:span> geopend van 10.00 uur tot 12.00 uur voor aangifte van geboorte of overlijden, beiden zijn <text:span text:style-name="nadrukondlijn">zonder</text:span> afspraak.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655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5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5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gewijzigde openingstijden Pas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550</meta:user-defined>
    <meta:user-defined meta:name="OVERHEIDop.GmbID/DC.identifier">gmb-2019-96550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630 322174</meta:user-defined>
    <meta:user-defined meta:name="OVERHEIDop.versieInformatie"/>
  </office:meta>
</office:document-meta>
</file>