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Zeldzaam Mooi Markt op 25 mei en 27 oktober 2019 in de Laar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7 april 2019 is een evenementenvergunning verleend Zeldzaam Mooi Markt op 25 mei en 27 oktober 2019 in de Laarstraat in Zutphen.</text:p>
            <text:p text:style-name="common-al">De vergunning geldt voor het organiseren van een markt met kunst en handgemaakte producten, het verkopen van etenswaren en het plaatsen van marktkramen.</text:p>
            <text:p text:style-name="common-al">
            <text:span text:style-name="nadrukvet">Verkeersbesluit</text:span>
          </text:p>
            <text:p text:style-name="common-al">In verband met de veiligheid op de weg worden de volgende tijdelijke verkeersmaatregelen genomen:</text:p>
            <text:p text:style-name="common-al">op 25 mei 2019 van 08:00 uur tot 19:00 uur:</text:p>
            <text:p text:style-name="common-al">het afsluiten van de Laarstraat tussen Paardenwal en Hogestraatje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Laarstraat.</text:p>
            <text:list text:style-name="id1-3-2-1-1-10">
              <text:list-item text:style-override="id1-3-2-1-1-10-1">
                <text:number>1.</text:number>
                <text:p text:style-name="al">op 27 oktober 2019 van 08:00 uur tot 19:00 uur:</text:p>
                <text:list text:style-name="id1-3-2-1-1-10-1-3">
                  <text:list-item text:style-override="id1-3-2-1-1-10-1-3-1">
                    <text:number>a.</text:number>
                    <text:p text:style-name="al">het afsluiten van de Laarstraat tussen Paardenwal en Hogestraatje en deze gesloten te verklaren voor voertuigen (inclusief fietsers/bromfietsers) door een fysieke afsluiting en bord C1 van Bijlage 1 van het Reglement van verkeerstekens en verkeersregels te plaatsen;</text:p>
                  </text:list-item>
                  <text:list-item text:style-override="id1-3-2-1-1-10-1-3-2">
                    <text:number>b.</text:number>
                    <text:p text:style-name="al">het instellen van een parkeerverbod voor de parkeervakken in het afgesloten deel van de Laarstraat.</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5 april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65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Zeldzaam Mooi Markt op 25 mei en 27 oktober 2019 in de Laarstraat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549</meta:user-defined>
    <meta:user-defined meta:name="OVERHEIDop.GmbID/DC.identifier">gmb-2019-965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Laa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72 461776</meta:user-defined>
    <meta:user-defined meta:name="OVERHEIDop.versieInformatie"/>
  </office:meta>
</office:document-meta>
</file>