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mgevingsvergunning Molenweg 8-1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158.</text:span>
          </text:p>
            <text:p text:style-name="common-al">
            <text:span text:style-name="nadrukvet">Status: Toegekend.</text:span>
          </text:p>
            <text:p text:style-name="common-al">Op15 april 2019heeft de gemeente een besluit genomen op de aanvraag omgevingsvergunning voor de locatie Molenweg 8-10 in Elspeet. Het besluit betreft het aanbrengen van andere dakbeplating en plaatsen dakram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6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654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4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4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Molenweg 8-10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546</meta:user-defined>
    <meta:user-defined meta:name="OVERHEIDop.GmbID/DC.identifier">gmb-2019-96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PK 2</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692 478123</meta:user-defined>
    <meta:user-defined meta:name="OVERHEIDop.versieInformatie"/>
  </office:meta>
</office:document-meta>
</file>