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Tennisvereniging De Hakkelaars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gelet op art 3 van de Drank- en Horecawet, een vergunning verleend aan Tennisvereniging De Hakkelaars, gevestigd aan de Naarderstraatweg 4, 1339 VR in Muiden, ten behoeve van de kantine met bijbehorend terras. Het besluit is op 10 april 2019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54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Tennisvereniging De Hakkelaars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44</meta:user-defined>
    <meta:user-defined meta:name="OVERHEIDop.GmbID/DC.identifier">gmb-2019-96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R 10</meta:user-defined>
    <meta:user-defined meta:name="OVERHEIDop.woonplaats">Muiden</meta:user-defined>
    <meta:user-defined meta:name="OVERHEIDop.straatnaam">Naard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98 482462</meta:user-defined>
    <meta:user-defined meta:name="OVERHEIDop.versieInformatie"/>
  </office:meta>
</office:document-meta>
</file>