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Water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8-1939.</text:span>
          </text:p>
            <text:p text:style-name="common-al">
            <text:span text:style-name="nadrukvet">Status: Toegekend.</text:span>
          </text:p>
            <text:p text:style-name="common-al">Op 15 april 2019 heeft de gemeente een besluit genomen op de aanvraag omgevingsvergunning voor de locatie Waterweg 10 in Nunspeet. Het besluit betreft het bouwen van een bedrijfspan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54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Waterweg 1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40</meta:user-defined>
    <meta:user-defined meta:name="OVERHEIDop.GmbID/DC.identifier">gmb-2019-9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RS 1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998 487649</meta:user-defined>
    <meta:user-defined meta:name="OVERHEIDop.versieInformatie"/>
  </office:meta>
</office:document-meta>
</file>