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Grintweg 105 tot 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lenging van de ontheffing voor gebruik van gemeentegrond voor het plaatsen van een container voor het pand aan Grintweg 105 te Winschoten tot 1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Grintweg 105 tot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54</meta:user-defined>
    <meta:user-defined meta:name="OVERHEIDop.GmbID/DC.identifier">gmb-2019-9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J 105</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60 575154</meta:user-defined>
    <meta:user-defined meta:name="OVERHEIDop.versieInformatie"/>
  </office:meta>
</office:document-meta>
</file>