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genweg 126-132 en Schouwtjeslaan 12-14, 2019-00612, verbouwen gebouw tot winkelpassage, ontheffing handelen in strijd met regels ruimtelijke ordening, verzonden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3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genweg 126-132 en Schouwtjeslaan 12-14, 2019-00612, verbouwen gebouw tot winkelpassage, ontheffing handelen in strijd met regels ruimtelijke ordening, verzonden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38</meta:user-defined>
    <meta:user-defined meta:name="OVERHEIDop.GmbID/DC.identifier">gmb-2019-96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NJ 126b</meta:user-defined>
    <meta:user-defined meta:name="OVERHEIDop.woonplaats">Haarlem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79 487258</meta:user-defined>
    <meta:user-defined meta:name="OVERHEIDop.versieInformatie"/>
  </office:meta>
</office:document-meta>
</file>