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lbes 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eelbes  8 , 3069LT, dakkapel plaatsen aan de voorzijde van het woonhuis.     (aanvraagdatum  04-04-2019, dossiernummer OMV.19.04.0011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lbes 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35</meta:user-defined>
    <meta:user-defined meta:name="OVERHEIDop.GmbID/DC.identifier">gmb-2019-9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T 8</meta:user-defined>
    <meta:user-defined meta:name="OVERHEIDop.woonplaats">Rotterdam</meta:user-defined>
    <meta:user-defined meta:name="OVERHEIDop.straatnaam">Meelb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40 442608</meta:user-defined>
    <meta:user-defined meta:name="OVERHEIDop.versieInformatie"/>
  </office:meta>
</office:document-meta>
</file>