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evenement op Koningsdag bij het café Ome Ko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Koningsdag, zaterdag 27 april 2019 houdt café Ome Ko, Herengracht in Muiden een evenement waarbij muzikale optredens worden verzorgd van 15.00 tot 20.00 uur. De burgemeester heeft hiervoor op grond van artikel 2.25 APV een evenementenvergunning verleend.  Over de Herengracht wordt een overkapping geplaatst. In verband daarmee zal vanaf vrijdag 26 april 2019, 11.00 uur, op een deel van de Herengracht een parkeerverbod worden ingesteld. Het college van burgemeester en wethouders heeft een ontheffing gegeven voor de geluidsbepalingen uit artikel 4:6 van de APV.(verzonden op 10 april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5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een evenement op Koningsdag bij het café Ome Ko in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34</meta:user-defined>
    <meta:user-defined meta:name="OVERHEIDop.GmbID/DC.identifier">gmb-2019-96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0b</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42 482498</meta:user-defined>
    <meta:user-defined meta:name="OVERHEIDop.versieInformatie"/>
  </office:meta>
</office:document-meta>
</file>