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58383 – Klaphekstraat 4 te E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Klaphekstraat 4 te Ewijk</text:p>
            <text:p text:style-name="tussenkopcur">Omschrijving : plaatsen van nieuwe kunststof kozijnen</text:p>
            <text:p text:style-name="tussenkopcur">Datum ontvangst :17 april 2019</text:p>
            <text:p text:style-name="tussenkopcur">Zaaknummer ODRN : W.Z19.10393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5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58383 – Klaphekstraat 4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33</meta:user-defined>
    <meta:user-defined meta:name="OVERHEIDop.GmbID/DC.identifier">gmb-2019-965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M 4</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73 431483</meta:user-defined>
    <meta:user-defined meta:name="OVERHEIDop.versieInformatie"/>
  </office:meta>
</office:document-meta>
</file>