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monument) - Middelharnis, Voorstraat 8: verbouw woning, ontvangstdatum: 16/04/19, referentienummer: Z/19/157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3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monument) - Middelharnis, Voorstraat 8: verbouw woning, ontvangstdatum: 16/04/19, referentienummer: Z/19/157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532</meta:user-defined>
    <meta:user-defined meta:name="OVERHEIDop.GmbID/DC.identifier">gmb-2019-96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G 8</meta:user-defined>
    <meta:user-defined meta:name="OVERHEIDop.woonplaats">Middelharni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50 419571</meta:user-defined>
    <meta:user-defined meta:name="OVERHEIDop.versieInformatie"/>
  </office:meta>
</office:document-meta>
</file>