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7 in Halle,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Bronckhorst een melding ontvangen voor het slopen van een schuur aan de Halsedijk 7 in Halle. De melding is geregistreerd onder kenmerk 187618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52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7 in Halle, het slop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27</meta:user-defined>
    <meta:user-defined meta:name="OVERHEIDop.GmbID/DC.identifier">gmb-2019-965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888</meta:user-defined>
    <meta:user-defined meta:name="OVERHEID.EPSG28992/DC.spatial">228011 447165</meta:user-defined>
    <meta:user-defined meta:name="OVERHEID.EPSG28992/DC.spatial">227982.31 447154.22</meta:user-defined>
    <meta:user-defined meta:name="OVERHEIDop.versieInformatie"/>
  </office:meta>
</office:document-meta>
</file>