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Hoofdstraat 2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4 april 2019 een melding op grond van het Activiteitenbesluit milieubeheer ontvangen voor het veranderen van een detailhandel voor meubels en interieur met een horeca gedeelte aan Hoofdstraat 25 te Apeldoorn.</text:p>
            <text:p text:style-name="common-al"/>
            <text:p text:style-name="common-al">Zaaknummer: DOS-2019-031265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19-031265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6521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521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521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Hoofdstraat 25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521</meta:user-defined>
    <meta:user-defined meta:name="OVERHEIDop.GmbID/DC.identifier">gmb-2019-96521</meta:user-defined>
    <meta:user-defined meta:name="OVERHEID.TaxonomieBeleidsagenda/OVERHEID.category">Natuur en milieu | Organisatie en beleid</meta:user-defined>
    <meta:user-defined meta:name="OVERHEIDop.referentienummer">DOS 2019-0312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JT 27a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600 469345</meta:user-defined>
    <meta:user-defined meta:name="OVERHEIDop.versieInformatie"/>
  </office:meta>
</office:document-meta>
</file>