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op 15 en 16 januari 2019 van 07.00 tot 17.00 uur voor werkzaamheden aan kabels en leidingen - Kerkweg te Rijnsaterwoude - 6099</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19</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5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verkeersmaatregelen voor een gehele wegafsluiting op 15 en 16 januari 2019 van 07.00 tot 17.00 uur voor werkzaamheden aan kabels en leidingen - Kerkweg te Rijnsaterwoude - 60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52</meta:user-defined>
    <meta:user-defined meta:name="OVERHEIDop.GmbID/DC.identifier">gmb-2019-9652</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609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N 2a</meta:user-defined>
    <meta:user-defined meta:name="OVERHEIDop.woonplaats">Rijnsaterwoude</meta:user-defined>
    <meta:user-defined meta:name="OVERHEIDop.straatnaam">Kerkweg</meta:user-defined>
    <meta:user-defined meta:name="OVERHEID.PostcodeHuisnummer/OVERHEIDop.postcodeHuisnummer">2465AN 1</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77 468035</meta:user-defined>
    <meta:user-defined meta:name="OVERHEID.EPSG28992/DC.spatial">106042 468026</meta:user-defined>
    <meta:user-defined meta:name="OVERHEIDop.versieInformatie"/>
  </office:meta>
</office:document-meta>
</file>