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hekwerk, Pieter Steynstraat 110 (zaaknummer 1538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ieter Steynstraat 110</text:span> – voor het aanpassen van een hekwerk, verzonden op 17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1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1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hekwerk, Pieter Steynstraat 110 (zaaknummer 1538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18</meta:user-defined>
    <meta:user-defined meta:name="OVERHEIDop.GmbID/DC.identifier">gmb-2019-9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TM 110</meta:user-defined>
    <meta:user-defined meta:name="OVERHEIDop.woonplaats">Zwolle</meta:user-defined>
    <meta:user-defined meta:name="OVERHEIDop.straatnaam">Pieter Stey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09 504270</meta:user-defined>
    <meta:user-defined meta:name="OVERHEIDop.versieInformatie"/>
  </office:meta>
</office:document-meta>
</file>