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30 RD, 2019-02139, bouwen dakopbouw,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30 RD, 2019-02139, bouwen dakopbouw,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14</meta:user-defined>
    <meta:user-defined meta:name="OVERHEIDop.GmbID/DC.identifier">gmb-2019-9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30 rd</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8 489939</meta:user-defined>
    <meta:user-defined meta:name="OVERHEIDop.versieInformatie"/>
  </office:meta>
</office:document-meta>
</file>