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monument) - Ouddorp, Hazersweg 25: het slopen van de schuur en het restaureren van de boerderijwoningen en wagenschuur, ontvangstdatum: 15/04/19, referentienummer: Z/19/157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6511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51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51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monument) - Ouddorp, Hazersweg 25: het slopen van de schuur en het restaureren van de boerderijwoningen en wagenschuur, ontvangstdatum: 15/04/19, referentienummer: Z/19/1571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511</meta:user-defined>
    <meta:user-defined meta:name="OVERHEIDop.GmbID/DC.identifier">gmb-2019-965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XE 25</meta:user-defined>
    <meta:user-defined meta:name="OVERHEIDop.woonplaats">Ouddorp</meta:user-defined>
    <meta:user-defined meta:name="OVERHEIDop.straatnaam">Hazer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711 425135</meta:user-defined>
    <meta:user-defined meta:name="OVERHEIDop.versieInformatie"/>
  </office:meta>
</office:document-meta>
</file>