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er Buiten Spaarne 62 ZW, 2019-02593, uitvoeren funderingsherstel,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05</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5</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505</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er Buiten Spaarne 62 ZW, 2019-02593, uitvoeren funderingsherstel,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505</meta:user-defined>
    <meta:user-defined meta:name="OVERHEIDop.GmbID/DC.identifier">gmb-2019-96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AB 62 zw</meta:user-defined>
    <meta:user-defined meta:name="OVERHEIDop.woonplaats">Haarlem</meta:user-defined>
    <meta:user-defined meta:name="OVERHEIDop.straatnaam">Zuider Buiten 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80 487741</meta:user-defined>
    <meta:user-defined meta:name="OVERHEIDop.versieInformatie"/>
  </office:meta>
</office:document-meta>
</file>