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6 A, 2019-01706,  wijzigen gevelafwerking, kozijnen en dakbekleding, ontheffing handelen in strijd met regels ruimtelijke ordening, verzonden 1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9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9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9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 Schalkwijkerweg 6 A, 2019-01706,  wijzigen gevelafwerking, kozijnen en dakbekleding, ontheffing handelen in strijd met regels ruimtelijke ordening, verzonden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92</meta:user-defined>
    <meta:user-defined meta:name="OVERHEIDop.GmbID/DC.identifier">gmb-2019-96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N 28</meta:user-defined>
    <meta:user-defined meta:name="OVERHEIDop.woonplaats">Haarlem</meta:user-defined>
    <meta:user-defined meta:name="OVERHEIDop.straatnaam">Rijklof van Goensplein</meta:user-defined>
    <meta:user-defined meta:name="OVERHEID.PostcodeHuisnummer/OVERHEIDop.postcodeHuisnummer">2034JD 6a</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8 490949</meta:user-defined>
    <meta:user-defined meta:name="OVERHEID.EPSG28992/DC.spatial">104049 485951</meta:user-defined>
    <meta:user-defined meta:name="OVERHEIDop.versieInformatie"/>
  </office:meta>
</office:document-meta>
</file>