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arrenlaan 1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besloten om de beslistermijn voor de aanvraag met zaaknummer 2151441 voor een omgevingsvergunning voor het <text:span text:style-name="nadrukvet">bouwen van een vrijstaand woonhuis (vervanging bestaand) </text:span>op locatie Sparrenlaan 1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648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arrenlaan 18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487</meta:user-defined>
    <meta:user-defined meta:name="OVERHEIDop.GmbID/DC.identifier">gmb-2019-96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BG 1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25.41 463149.87</meta:user-defined>
    <meta:user-defined meta:name="OVERHEIDop.versieInformatie"/>
  </office:meta>
</office:document-meta>
</file>