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slopen) - Dirksland, Schelpenpad 8: het slopen van de woning, ontvangstdatum: 08/04/19, referentienummer: Z/19/156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48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8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8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slopen) - Dirksland, Schelpenpad 8: het slopen van de woning, ontvangstdatum: 08/04/19, referentienummer: Z/19/1569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482</meta:user-defined>
    <meta:user-defined meta:name="OVERHEIDop.GmbID/DC.identifier">gmb-2019-96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BP 8</meta:user-defined>
    <meta:user-defined meta:name="OVERHEIDop.woonplaats">Dirksland</meta:user-defined>
    <meta:user-defined meta:name="OVERHEIDop.straatnaam">Schelpen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450 418564</meta:user-defined>
    <meta:user-defined meta:name="OVERHEIDop.versieInformatie"/>
  </office:meta>
</office:document-meta>
</file>