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lof van Goensplein 28, 2019-01856, bouwen veranda, pergola en erfafscheiding,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8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8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8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lof van Goensplein 28, 2019-01856, bouwen veranda, pergola en erfafscheiding,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81</meta:user-defined>
    <meta:user-defined meta:name="OVERHEIDop.GmbID/DC.identifier">gmb-2019-96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