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appartementen, Thomas a Kempisstraat 26 t/m 34 (zaaknummer 4792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26 t/m 34</text:span> – voor het veranderen van 2 bestaande bouwwerken, in verband met het realiseren van appartementen,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7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7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appartementen, Thomas a Kempisstraat 26 t/m 34 (zaaknummer 479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77</meta:user-defined>
    <meta:user-defined meta:name="OVERHEIDop.GmbID/DC.identifier">gmb-2019-96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 26</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41 503356</meta:user-defined>
    <meta:user-defined meta:name="OVERHEIDop.versieInformatie"/>
  </office:meta>
</office:document-meta>
</file>