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neraal Joubertstraat 11 RD, 2019-01870, splitsen woning in 2 appartementen, ontheffing handelen in strijd met regels ruimtelijke ordening, verzonden 12 april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475</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475</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475</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eneraal Joubertstraat 11 RD, 2019-01870, splitsen woning in 2 appartementen, ontheffing handelen in strijd met regels ruimtelijke ordening, verzonden 12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475</meta:user-defined>
    <meta:user-defined meta:name="OVERHEIDop.GmbID/DC.identifier">gmb-2019-964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XA 11 rd</meta:user-defined>
    <meta:user-defined meta:name="OVERHEIDop.woonplaats">Haarlem</meta:user-defined>
    <meta:user-defined meta:name="OVERHEIDop.straatnaam">Generaal Jouber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39 489616</meta:user-defined>
    <meta:user-defined meta:name="OVERHEIDop.versieInformatie"/>
  </office:meta>
</office:document-meta>
</file>