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optilsterdijk te Hilaard, (11032676) Hy-Night, van 25 t/m 26 mei 2019, verzenddatum 11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47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7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7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Hoptilsterdijk te Hilaard, (11032676) Hy-Night, van 25 t/m 26 mei 2019, verzenddatum 11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474</meta:user-defined>
    <meta:user-defined meta:name="OVERHEIDop.GmbID/DC.identifier">gmb-2019-96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7BE</meta:user-defined>
    <meta:user-defined meta:name="OVERHEIDop.woonplaats">Hilaard</meta:user-defined>
    <meta:user-defined meta:name="OVERHEIDop.straatnaam">Hoptil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403 575523</meta:user-defined>
    <meta:user-defined meta:name="OVERHEIDop.versieInformatie"/>
  </office:meta>
</office:document-meta>
</file>