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Voorstraat 1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aanvraag met zaaknummer SXO-20190118 voor een drank- en horecavergunning voor snackbar Den Uyl op/aan de locatie Voorstraat 1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47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7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7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Voorstraat 16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73</meta:user-defined>
    <meta:user-defined meta:name="OVERHEIDop.GmbID/DC.identifier">gmb-2019-96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B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51 438300</meta:user-defined>
    <meta:user-defined meta:name="OVERHEIDop.versieInformatie"/>
  </office:meta>
</office:document-meta>
</file>